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3.37313in, 9.881in, 1.82105in, 4.5304in)"/>
    </style:style>
  </office:automatic-styles>
  <office:body>
    <office:text text:use-soft-page-breaks="true">
      <text:p text:style-name="P1"><draw:frame draw:style-name="a0" draw:name="Grafik 1" text:anchor-type="as-char" svg:x="0in" svg:y="0in" svg:width="3.63961in" svg:height="3.6180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2F5496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F5496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2F5496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2F5496"/>
    </style:style>
    <style:style style:name="IntensivesZitat" style:display-name="Intensives Zitat" style:family="paragraph" style:parent-style-name="Standard" style:nex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2F5496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llmann</meta:initial-creator>
    <dc:creator>Ullmann</dc:creator>
    <meta:creation-date>2026-05-13T08:17:00Z</meta:creation-date>
    <dc:date>2026-05-13T08:17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